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oort en hekwerk om bedrijven terrein af te kunnen sluiten aan Graafschedijk 63 te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Escharen</text:p>
            <text:list text:style-name="id1-3-2-1-1-4">
              <text:list-item text:style-override="id1-3-2-1-1-4-1">
                <text:number>•</text:number>
                <text:p text:style-name="al">Graafschedijk 63 - het plaatsen van een poort en hekwerk om bedrijven terrein af te kunnen sluiten (bouwen). Ingekomen op 06-05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0866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6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6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poort en hekwerk om bedrijven terrein af te kunnen sluiten aan Graafschedijk 63 te Eschar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866</meta:user-defined>
    <meta:user-defined meta:name="OVERHEIDop.GmbID/DC.identifier">gmb-2022-220866</meta:user-defined>
    <meta:user-defined meta:name="OVERHEIDop.versieInformatie"/>
  </office:meta>
</office:document-meta>
</file>