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anbouw achterkant huis aan Zwaardvegersstede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waardvegersstede 35 - het realiseren van aanbouw achterkant huis (bouwen). Ingekomen op 1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6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aanbouw achterkant huis aan Zwaardvegersstede 35 te Cu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62</meta:user-defined>
    <meta:user-defined meta:name="OVERHEIDop.GmbID/DC.identifier">gmb-2022-220862</meta:user-defined>
    <meta:user-defined meta:name="OVERHEIDop.versieInformatie"/>
  </office:meta>
</office:document-meta>
</file>