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penstraat 69, 5402 K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2 een aanvraag omgevingsvergunning ontvangen.</text:p>
            <text:p text:style-name="common-al">Het betreft een aanvraag op locatie Herpenstraat 69, 5402 KN  Uden, met omschrijving plaatsen van een dakkapel aan de voorzijde van de woning en het plaatsen van zonnepanelen op het achterdakvlak.</text:p>
            <text:p text:style-name="common-al">De zaak is geregistreerd onder nummer Z2022-002305 en is aangevraagd voor de volgende onderdelen: Bouwen.</text:p>
            <text:p text:style-name="last-al">Het betreft hier de kennisgeving van de ontvangst van een aanvraag. In dit stadium van de procedure kunt u (nog) geen bezwaar-/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086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6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6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305</meta:user-defined>
    <meta:user-defined meta:name="DCTERMS.abstract">plaatsen van een dakkapel aan de voorzijde van de woning en het plaatsen van zonnepanelen op het achterdakvlak</meta:user-defined>
    <dc:language>nl</dc:language>
    <meta:user-defined meta:name="OVERHEIDop.locatietype/OVERHEIDop.gebiedsmarkering">Punt</meta:user-defined>
    <meta:user-defined meta:name="DC.title">Ingediende aanvraag omgevingsvergunning Herpenstraat 69, 5402 KN  Uden.</meta:user-defined>
    <meta:user-defined meta:name="DCTERMS.W3CDTF/DCTERMS.available">2022-05-17</meta:user-defined>
    <meta:user-defined meta:name="DCTERMS.W3CDTF/OVERHEIDop.jaargang">2022</meta:user-defined>
    <meta:user-defined meta:name="OVERHEIDop.publicationIssue">220861</meta:user-defined>
    <meta:user-defined meta:name="OVERHEIDop.GmbID/DC.identifier">gmb-2022-220861</meta:user-defined>
    <meta:user-defined meta:name="OVERHEIDop.versieInformatie"/>
  </office:meta>
</office:document-meta>
</file>