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- en achtergevel aan Nagelkruid 4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Nagelkruid 46 - het plaatsen van een dakkapel op de voor- en achtergevel (bouwen). Ingekomen op 05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5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de voor- en achtergevel aan Nagelkruid 46 te Cuij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57</meta:user-defined>
    <meta:user-defined meta:name="OVERHEIDop.GmbID/DC.identifier">gmb-2022-220857</meta:user-defined>
    <meta:user-defined meta:name="OVERHEIDop.versieInformatie"/>
  </office:meta>
</office:document-meta>
</file>