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tbv geldautomaat binnen in het pand aan Maasburg 4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burg 41 - het plaatsen handelsreclame tbv geldautomaat binnen in het pand (bouwen, reclame). Ingekomen op 0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tbv geldautomaat binnen in het pand aan Maasburg 41 te Cu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54</meta:user-defined>
    <meta:user-defined meta:name="OVERHEIDop.GmbID/DC.identifier">gmb-2022-220854</meta:user-defined>
    <meta:user-defined meta:name="OVERHEIDop.versieInformatie"/>
  </office:meta>
</office:document-meta>
</file>