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ievit 3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bben wij een aanvraag ontvangen voor het plaatsen van een schutting op de locatie Kievit 37 in Rijssen. De aanvraag is geregistreerd onder zaaknummer 1742-HZ_WABO-22119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085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5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ievit 37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ievit 37 in Rijss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0851</meta:user-defined>
    <meta:user-defined meta:name="OVERHEIDop.GmbID/DC.identifier">gmb-2022-220851</meta:user-defined>
    <meta:user-defined meta:name="OVERHEIDop.versieInformatie"/>
  </office:meta>
</office:document-meta>
</file>