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31 woningen - Thomas Romeinstraat 1 tot en met 35 en 2 tot en met 26,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omas Romeinstraat 1 tot en met 35 en 2 tot en met 26, Drachten, de bouw van 31 woningen, datum bekendmaking: 13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084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84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Thomas Romeinstraat 1 tot en met 35 en 2 tot en met 26, Drachten, de bouw van 31 woningen, datum bekendmaking: 13 mei 2022</meta:user-defined>
    <dc:language>nl</dc:language>
    <meta:user-defined meta:name="OVERHEIDop.locatietype/OVERHEIDop.gebiedsmarkering">Vlak</meta:user-defined>
    <meta:user-defined meta:name="DC.title">Gemeente Smallingerland - verlening omgevingsvergunning - de bouw van 31 woningen - Thomas Romeinstraat 1 tot en met 35 en 2 tot en met 26, Drachten</meta:user-defined>
    <meta:user-defined meta:name="DCTERMS.W3CDTF/DCTERMS.available">2022-05-17</meta:user-defined>
    <meta:user-defined meta:name="DCTERMS.W3CDTF/OVERHEIDop.jaargang">2022</meta:user-defined>
    <meta:user-defined meta:name="OVERHEIDop.publicationIssue">220845</meta:user-defined>
    <meta:user-defined meta:name="OVERHEIDop.GmbID/DC.identifier">gmb-2022-220845</meta:user-defined>
    <meta:user-defined meta:name="OVERHEIDop.versieInformatie"/>
  </office:meta>
</office:document-meta>
</file>