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an Heuven Goedhartlaan 54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27340</text:p>
            <text:p text:style-name="common-al">Gemeente Amstelveen heeft op 13 mei 2022 besloten om de beslistermijn voor de aanvraag voor een omgevingsvergunning voor het uitbreiden van de woning aan de achtergevel en zijgevel met balkons en het plaatsen van een dakopbouw te verlengen voor een periode van maximaal 6 weken. De locatie is Van Heuven Goedhartlaan 5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84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Van Heuven Goedhartlaan 540 in Amstelveen</meta:user-defined>
    <meta:user-defined meta:name="DCTERMS.W3CDTF/DCTERMS.available">2022-05-17</meta:user-defined>
    <meta:user-defined meta:name="DCTERMS.W3CDTF/OVERHEIDop.jaargang">2022</meta:user-defined>
    <meta:user-defined meta:name="OVERHEIDop.publicationIssue">220842</meta:user-defined>
    <meta:user-defined meta:name="OVERHEIDop.GmbID/DC.identifier">gmb-2022-220842</meta:user-defined>
    <meta:user-defined meta:name="OVERHEIDop.versieInformatie"/>
  </office:meta>
</office:document-meta>
</file>