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Tentweg 97 in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3 mei 2022 een besluit genomen op de reguliere aanvraag met zaaknummer SXO-20220462 voor een omgevingsvergunning voor het vervangen van kozijnen in de voorgevel van de woning en in de dakkapel op het voordakvlak op locatie Tentweg 97 in Stolwij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20841</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841</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841</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Tentweg 97 in Stolwijk</meta:user-defined>
    <meta:user-defined meta:name="DCTERMS.W3CDTF/DCTERMS.available">2022-05-17</meta:user-defined>
    <meta:user-defined meta:name="DCTERMS.W3CDTF/OVERHEIDop.jaargang">2022</meta:user-defined>
    <meta:user-defined meta:name="OVERHEIDop.publicationIssue">220841</meta:user-defined>
    <meta:user-defined meta:name="OVERHEIDop.GmbID/DC.identifier">gmb-2022-220841</meta:user-defined>
    <meta:user-defined meta:name="OVERHEIDop.versieInformatie"/>
  </office:meta>
</office:document-meta>
</file>