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verharding vervangen door gras – Hogeschoorweg te Venlo.</text:p>
      <text:section text:name="regeling_id1-3-2" text:style-name="regeling">
        <text:section text:name="aanhef_id1-3-2-1" text:style-name="aanhef">
          <text:section text:name="afkondiging_id1-3-2-1-1" text:style-name="afkondiging">
            <text:p text:style-name="afkondiging_top"/>
            <text:p text:style-name="al">RGBORU 1864346</text:p>
            <text:p text:style-name="al"/>
            <text:p text:style-name="al">
            <text:span text:style-name="nadrukvet">Bevoegdheidsgrondslag:</text:span>
          </text:p>
            <text:p text:style-name="al">De Teamleider Realisatie en Beheer Openbare Ruimte is bevoegd om verkeersbesluiten te nemen in Venlo.</text:p>
            <text:p text:style-name="al">Want in artikel 18, eerste lid, onder d, van de Wegenverkeerswet 1994, staat dat het college van burgemeester en wethouders verkeersbesluiten mogen nemen en dat zij dit mogen mandateren. Het college van Venlo heeft deze bevoegdheid gemandateerd aan de Teamleider Realisatie en Beheer Openbare Ruimte in het Mandaatbesluit Venlo 2021, tabelregel 4.8.12. Dit verkeersbesluit bevat alleen wegen onder beheer van de gemeente Venlo.</text:p>
            <text:p text:style-name="al"/>
            <text:p text:style-name="al">
            <text:span text:style-name="nadrukvet">grondslag</text:span>
            <text:span text:style-name="nadrukvet"/>
            <text:span text:style-name="nadrukvet">voor</text:span>
            <text:span text:style-name="nadrukvet"> het besluit:</text:span>
          </text:p>
            <text:p text:style-name="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text:p>
            <text:p text:style-name="al">zijn wij bevoegd dit besluit te nemen.</text:p>
            <text:p text:style-name="al"/>
            <text:p text:style-name="al">
            <text:span text:style-name="nadrukvet">Inleiding</text:span>
          </text:p>
            <text:p text:style-name="al">Het deel van de Hogeschoorweg tussen huisnummers 1c en 3 is al gesloten voor gemotoriseerd verkeer door de geplaatste paaltjes. Nu wil de gemeente bij het noodzakelijke onderhoud van de weg het asfalt vervangen door gras. Hierdoor kan er niet meer gefietst worden, alleen voetgangers kunnen hier nog langs.</text:p>
            <text:p text:style-name="al"/>
            <text:p text:style-name="al">
            <text:span text:style-name="nadrukvet">Motivering</text:span>
          </text:p>
            <text:p text:style-name="al">De gemeente Venlo werkt aan de structurele duurzaamheid voor morgen, waaronder klimaatbestendigheid door vergroening. Door overbodige verharding te verwijderen en te vervangen door gras, hoeft er minder water in het riool opgevangen te worden en verminderd de hittestress in bebouwd gebied. Nu is er de mogelijkheid om de verharding te verwijderen, omdat er werkzaamheden aan de Hogeschoorweg gepland zijn. Dus op basis van artikel 2.2a WVW het voorkomen of beperken van door het verkeer veroorzaakte overlast, hinder of schade alsmede de gevolgen voor het milieu, wordt de bestaande verharding vervangen door gras. Alleen fietsers worden door deze maatregel belemmerd, maar voor hen is er een prima alternatieve voorziening beschikbaar via de andere zijde van de Hogeschoorweg, dit is maximaal 100 meter extra.</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en en is voor een ieder in te zien op de website van de Staatscourant.</text:p>
            <text:p text:style-name="al"/>
            <text:p text:style-name="al">
            <text:span text:style-name="nadrukvet">BESLUIT</text:span>
          </text:p>
            <text:p text:style-name="al">Om de asfaltverharding in de Hogeschoorweg tussen huisnummers 1c en 3 te verwijderen en te vervangen door gras.</text:p>
            <text:p text:style-name="al"/>
            <text:p text:style-name="al"/>
            <text:p text:style-name="al">Venlo 13-05-2022</text:p>
            <text:p text:style-name="al">College van burgemeester en wethouders van Venlo,</text:p>
            <text:p text:style-name="al">Namens deze,</text:p>
            <text:p text:style-name="al">Teamleider Realisatie en Beheer Openbare Ruimte</text:p>
            <text:p text:style-name="al">S.W.J. Nijveld</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
          <text:p text:style-name="bezwaarschrift_al">
          <text:span text:style-name="nadrukondlijn">Voorlopige voorzieningen</text:span>
        </text:p>
          <text:p text:style-name="bezwaarschrift_al">De gemeente weet niet precies wanneer dit besluit wordt uitgevoerd. De aannemer die opdracht heeft mag dit zelf plannen. Dus als u bezwaar maakt wacht de gemeente niet met uitvoering. Wilt u dat de gemeente wel wacht? Dan kunt u dat bij de rechterbank vragen, door een verzoek tot voorlopige voorzieningen in te dienen.</text:p>
          <text:p text:style-name="bezwaarschrift_al"/>
          <text:p text:style-name="bezwaarschrift_al">
          <text:span text:style-name="nadrukvet">Bijlage 1: situatietekening</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0840</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840</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840</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DCTERMS.alternative">Gemeente Venlo - Asfalt vervangen door Gras - Hogeschoorweg te Venlo</meta:user-defined>
    <meta:user-defined meta:name="OVERHEIDvb.Wegcategorie/OVERHEIDvb.wegcategorie">Erftoegangsweg binnen de bebouwde kom</meta:user-defined>
    <meta:user-defined meta:name="OVERHEIDvb.Weggebruiker/OVERHEIDvb.weggebruiker">fietsers</meta:user-defined>
    <meta:user-defined meta:name="OVERHEIDvb.referentienummer">1864346</meta:user-defined>
    <meta:user-defined meta:name="DCTERMS.abstract">asfalt vervangen door gras op de Hogeschoorweg te Venlo</meta:user-defined>
    <meta:user-defined meta:name="OVERHEIDop.verkeersbordcode">N.v.t.</meta:user-defined>
    <dc:language>nl</dc:language>
    <meta:user-defined meta:name="OVERHEIDop.locatietype/OVERHEIDop.gebiedsmarkering">Vlak</meta:user-defined>
    <meta:user-defined meta:name="DC.title">Gemeente Venlo – Verkeersbesluit verharding vervangen door gras – Hogeschoorweg te Venlo.</meta:user-defined>
    <meta:user-defined meta:name="DCTERMS.W3CDTF/DCTERMS.available">2022-05-17</meta:user-defined>
    <meta:user-defined meta:name="OVERHEIDop.externeBijlage">situatietekening|exb-2022-27929</meta:user-defined>
    <meta:user-defined meta:name="DCTERMS.W3CDTF/OVERHEIDop.jaargang">2022</meta:user-defined>
    <meta:user-defined meta:name="OVERHEIDop.publicationIssue">220840</meta:user-defined>
    <meta:user-defined meta:name="OVERHEIDop.GmbID/DC.identifier">gmb-2022-220840</meta:user-defined>
    <meta:user-defined meta:name="OVERHEIDop.versieInformatie"/>
  </office:meta>
</office:document-meta>
</file>