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Runmoolen 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12873</text:p>
            <text:p text:style-name="common-al">Gemeente Amstelveen heeft op 13 mei 2022 besloten om de beslistermijn voor de aanvraag voor een omgevingsvergunning voor het uitbreiden van de woning op de eerste verdieping aan de achterzijde en de begane grond aan de voorzijde van de woning te verlengen voor een periode van maximaal 6 weken. De locatie is Runmoolen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083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3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3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Runmoolen 6 in Amstelveen</meta:user-defined>
    <meta:user-defined meta:name="DCTERMS.W3CDTF/DCTERMS.available">2022-05-17</meta:user-defined>
    <meta:user-defined meta:name="DCTERMS.W3CDTF/OVERHEIDop.jaargang">2022</meta:user-defined>
    <meta:user-defined meta:name="OVERHEIDop.publicationIssue">220839</meta:user-defined>
    <meta:user-defined meta:name="OVERHEIDop.GmbID/DC.identifier">gmb-2022-220839</meta:user-defined>
    <meta:user-defined meta:name="OVERHEIDop.versieInformatie"/>
  </office:meta>
</office:document-meta>
</file>