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873</text:span>
          </text:p>
            <text:p text:style-name="common-al">Gemeente Aalsmeer heeft op 13 mei 2022 een besluit genomen op de aanvraag omgevingsvergunning voor het plaatsen van brug nr. 9 t.b.v. de herinrichting van het voormalig voetbalterrein naar recreatiepark. De locatie is Dreef 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83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Dreef 5 in Aals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33</meta:user-defined>
    <meta:user-defined meta:name="OVERHEIDop.GmbID/DC.identifier">gmb-2022-220833</meta:user-defined>
    <meta:user-defined meta:name="OVERHEIDop.versieInformatie"/>
  </office:meta>
</office:document-meta>
</file>