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9c ‘s-Hertogenbosch, aanvraa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Reinwel B.V.</text:p>
            <text:p text:style-name="common-al">
            <text:span text:style-name="nadrukvet">Locatie: </text:span>Kruisstraat 29c, 5211 DT ‘s-Hertogenbosch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5 juni 2022 indienen bij de burgemeester van ’s-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3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uisstraat 29c ‘s-Hertogenbosch, aanvraag horecaterra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830</meta:user-defined>
    <meta:user-defined meta:name="OVERHEIDop.GmbID/DC.identifier">gmb-2022-220830</meta:user-defined>
    <meta:user-defined meta:name="OVERHEIDop.versieInformatie"/>
  </office:meta>
</office:document-meta>
</file>