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. de Koostraat 6 1068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 de Koostraat 6 1068KP Amsterdam</text:p>
            <text:p text:style-name="common-al">Omschrijving: gevelwijziging van garage, omzetting garage naar woning.</text:p>
            <text:p text:style-name="common-al">Besluit: buitenbehandeling laten</text:p>
            <text:p text:style-name="common-al">Verzonden naar aanvrager op: 13-05-2022</text:p>
            <text:p text:style-name="common-al">Zaaknummer: Z2022-NW000844</text:p>
            <text:p text:style-name="common-al">OLO nummer: 682691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82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844</meta:user-defined>
    <meta:user-defined meta:name="DCTERMS.abstract">gevelwijziging van garage, omzetting garage naar woning, OLO 6826911</meta:user-defined>
    <dc:language>nl</dc:language>
    <meta:user-defined meta:name="OVERHEIDop.locatietype/OVERHEIDop.gebiedsmarkering">Punt</meta:user-defined>
    <meta:user-defined meta:name="DC.title">Buiten behandeling stellen van aanvraag omgevingsvergunning J. de Koostraat 6 1068KP Amster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29</meta:user-defined>
    <meta:user-defined meta:name="OVERHEIDop.GmbID/DC.identifier">gmb-2022-220829</meta:user-defined>
    <meta:user-defined meta:name="OVERHEIDop.versieInformatie"/>
  </office:meta>
</office:document-meta>
</file>