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Hugo de Vriesweg 2 BIS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80547</text:span>
          </text:p>
            <text:p text:style-name="common-al">Gemeente Amstelveen heeft op 13 mei 2022 een besluit genomen op de aanvraag omgevingsvergunning voor het wijzigen van het gebruik van het bijgebouw naar wonen voor een termijn van 10 jaar. De locatie is Hugo de Vriesweg 2 BIS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4 mei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20820</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820</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820</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Hugo de Vriesweg 2 BIS in Amstelveen</meta:user-defined>
    <meta:user-defined meta:name="DCTERMS.W3CDTF/DCTERMS.available">2022-05-17</meta:user-defined>
    <meta:user-defined meta:name="DCTERMS.W3CDTF/OVERHEIDop.jaargang">2022</meta:user-defined>
    <meta:user-defined meta:name="OVERHEIDop.publicationIssue">220820</meta:user-defined>
    <meta:user-defined meta:name="OVERHEIDop.GmbID/DC.identifier">gmb-2022-220820</meta:user-defined>
    <meta:user-defined meta:name="OVERHEIDop.versieInformatie"/>
  </office:meta>
</office:document-meta>
</file>