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en de aanleg van een uitrit te Oranje, op een perceel nabij Oranje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en de aanleg van een uitrit te Oranje, op een perceel nabij Oranje 5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8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twee-onder-een-kapwoning en de aanleg van een uitrit te Oranje, op een perceel nabij Oranje 5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19</meta:user-defined>
    <meta:user-defined meta:name="OVERHEIDop.GmbID/DC.identifier">gmb-2022-220819</meta:user-defined>
    <meta:user-defined meta:name="OVERHEIDop.versieInformatie"/>
  </office:meta>
</office:document-meta>
</file>