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Sportlaan 10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ei 2022 hebben wij een aanvraag voor een omgevingsvergunning ontvangen. De aanvraag is geregistreerd onder nummer HZ_WABO-22-901. De vergunning is aangevraagd voor een Omgevingsvergunning op locatie Sportlaan 10 te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3 mei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20817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817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817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Sportlaan 10 te Volendam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0817</meta:user-defined>
    <meta:user-defined meta:name="OVERHEIDop.GmbID/DC.identifier">gmb-2022-220817</meta:user-defined>
    <meta:user-defined meta:name="OVERHEIDop.versieInformatie"/>
  </office:meta>
</office:document-meta>
</file>