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Oost 60 t/m 60E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OV-2022-1684 voor een omgevingsvergunning op de locatie 't Oost 60 t/m 60E te Oosterwolde. De vergunning is verleend. Het besluit betreft:</text:p>
            <text:p text:style-name="common-al">het bouwen van 6 zorgappartemen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080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't Oost 60 t/m 60E te Oosterwold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06</meta:user-defined>
    <meta:user-defined meta:name="OVERHEIDop.GmbID/DC.identifier">gmb-2022-220806</meta:user-defined>
    <meta:user-defined meta:name="OVERHEIDop.versieInformatie"/>
  </office:meta>
</office:document-meta>
</file>