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evenementenvergunning voor EMM polderrun op 02-07-2022 op/aan de locatie Dekkerstraat(start- en finishlocatie) en poldergebied in Ouderkerk aan den IJssel. De aanvraag is geregistreerd onder zaaknummer SXO-202208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7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Ouderkerk aan den IJss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91</meta:user-defined>
    <meta:user-defined meta:name="OVERHEIDop.GmbID/DC.identifier">gmb-2022-220791</meta:user-defined>
    <meta:user-defined meta:name="OVERHEIDop.versieInformatie"/>
  </office:meta>
</office:document-meta>
</file>