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2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4670</text:span>
          </text:p>
            <text:p text:style-name="common-al">Gemeente Amstelveen heeft op 13 mei 2022 een aanvraag omgevingsvergunning ontvangen voor het aanbrengen van LED-verlichting op veld 3. De locatie is Amsterdamseweg 24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78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8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8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rdamseweg 247 in Amstelve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785</meta:user-defined>
    <meta:user-defined meta:name="OVERHEIDop.GmbID/DC.identifier">gmb-2022-220785</meta:user-defined>
    <meta:user-defined meta:name="OVERHEIDop.versieInformatie"/>
  </office:meta>
</office:document-meta>
</file>