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armenlaan t.h.v. nrs. 217-3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4666</text:span>
          </text:p>
            <text:p text:style-name="common-al">Gemeente Amstelveen heeft op 13 mei 2022 een aanvraag omgevingsvergunning ontvangen voor het inrichten van een bouwplaats op 16 parkeervakken en de stoep i.v.m. werkzaamheden aan de flat tot en met 30 november 2022. De locatie is Carmenlaan t.h.v. nrs. 217-35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78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8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8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omgevingsvergunning ontvangen - Carmenlaan t.h.v. nrs. 217-359 in Amstelveen</meta:user-defined>
    <meta:user-defined meta:name="DCTERMS.W3CDTF/DCTERMS.available">2022-05-17</meta:user-defined>
    <meta:user-defined meta:name="DCTERMS.W3CDTF/OVERHEIDop.jaargang">2022</meta:user-defined>
    <meta:user-defined meta:name="OVERHEIDop.publicationIssue">220782</meta:user-defined>
    <meta:user-defined meta:name="OVERHEIDop.GmbID/DC.identifier">gmb-2022-220782</meta:user-defined>
    <meta:user-defined meta:name="OVERHEIDop.versieInformatie"/>
  </office:meta>
</office:document-meta>
</file>