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anier in de reeds aanwezige vlaggenmast, Molenstraat 12 7437AH Bathmen, [BMN02A04587] Bathmen A 4587 , Molenstraat 12, 7437AH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984</text:p>
            <text:p text:style-name="common-al">Ingekomen: 11-05-2022</text:p>
            <text:p text:style-name="common-al">Locatie: Molenstraat 12 7437AH Bathmen, [BMN02A04587] Bathmen A 4587 </text:p>
            <text:p text:style-name="common-al">Projectomschrijving: het plaatsen van een banier in de reeds aanwezige vlaggenmas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78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8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8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4984</meta:user-defined>
    <meta:user-defined meta:name="DCTERMS.abstract">het plaatsen van een banier in de reeds aanwezige vlaggenmast </meta:user-defined>
    <dc:language>nl</dc:language>
    <meta:user-defined meta:name="OVERHEIDop.locatietype/OVERHEIDop.gebiedsmarkering">Punt</meta:user-defined>
    <meta:user-defined meta:name="DC.title">Aanvraag omgevingsvergunning, het plaatsen van een banier in de reeds aanwezige vlaggenmast, Molenstraat 12 7437AH Bathmen, [BMN02A04587] Bathmen A 4587 , Molenstraat 12, 7437AH Bathmen</meta:user-defined>
    <meta:user-defined meta:name="DCTERMS.W3CDTF/DCTERMS.available">2022-05-17</meta:user-defined>
    <meta:user-defined meta:name="DCTERMS.W3CDTF/OVERHEIDop.jaargang">2022</meta:user-defined>
    <meta:user-defined meta:name="OVERHEIDop.publicationIssue">220780</meta:user-defined>
    <meta:user-defined meta:name="OVERHEIDop.GmbID/DC.identifier">gmb-2022-220780</meta:user-defined>
    <meta:user-defined meta:name="OVERHEIDop.versieInformatie"/>
  </office:meta>
</office:document-meta>
</file>