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Weteringstraat 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4609</text:span>
          </text:p>
            <text:p text:style-name="common-al">Gemeente Aalsmeer heeft op 12 mei 2022 een aanvraag omgevingsvergunning ontvangen voor het plaatsen van een mobiel toilet op de stoep tot en met 8 juli 2022. De locatie is Weteringstraat 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0776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7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7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Weteringstraat 2 in Aalsmeer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776</meta:user-defined>
    <meta:user-defined meta:name="OVERHEIDop.GmbID/DC.identifier">gmb-2022-220776</meta:user-defined>
    <meta:user-defined meta:name="OVERHEIDop.versieInformatie"/>
  </office:meta>
</office:document-meta>
</file>