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bouwschutting, een buizenopslag en 2 containers aan Jan Tooropstraat 4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93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193</text:p>
            <text:p text:style-name="common-al">Omschrijving: gebruik openbare ruimte t.b.v. het plaatsen van een bouwschutting, een buizenopslag en 2 containers</text:p>
            <text:p text:style-name="common-al">Adres:  Jan Tooropstraat 40</text:p>
            <text:p text:style-name="common-al">Datum beslissing: 11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76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6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6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193</meta:user-defined>
    <meta:user-defined meta:name="DCTERMS.abstract">gebruik openbare ruimte t.b.v. het plaatsen van een bouwschutting, een buizenopslag en 2 containers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bouwschutting, een buizenopslag en 2 containers aan Jan Tooropstraat 40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64</meta:user-defined>
    <meta:user-defined meta:name="OVERHEIDop.GmbID/DC.identifier">gmb-2022-220764</meta:user-defined>
    <meta:user-defined meta:name="OVERHEIDop.versieInformatie"/>
  </office:meta>
</office:document-meta>
</file>