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eizoensgebonden verkoopstandplaats tbv verkoop oliebollen aan winkelcentrum vaartbroek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5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53</text:p>
            <text:p text:style-name="common-al">Omschrijving: seizoensgebonden verkoopstandplaats tbv verkoop oliebollen</text:p>
            <text:p text:style-name="common-al">Adres:  winkelcentrum vaartbroek</text:p>
            <text:p text:style-name="common-al">Datum beslissing: 11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6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53 </meta:user-defined>
    <meta:user-defined meta:name="DCTERMS.abstract">seizoensgebonden verkoopstandplaats tbv verkoop oliebollen</meta:user-defined>
    <dc:language>nl</dc:language>
    <meta:user-defined meta:name="OVERHEIDop.locatietype/OVERHEIDop.gebiedsmarkering">Woonplaats</meta:user-defined>
    <meta:user-defined meta:name="DC.title">Toestemming voor de seizoensgebonden verkoopstandplaats tbv verkoop oliebollen aan winkelcentrum vaartbroek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61</meta:user-defined>
    <meta:user-defined meta:name="OVERHEIDop.GmbID/DC.identifier">gmb-2022-220761</meta:user-defined>
    <meta:user-defined meta:name="OVERHEIDop.versieInformatie"/>
  </office:meta>
</office:document-meta>
</file>