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Beekseweg 53 te Babberich het verbouwen en renov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2 besloten om de beslistermijn voor de aanvraag met zaaknummer HZ_WABO-2022-0527 voor een omgevingsvergunning aan deBeekseweg 53 te Babberich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2075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5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5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Beekseweg 53 te Babberich het verbouwen en renoveren van de woning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751</meta:user-defined>
    <meta:user-defined meta:name="OVERHEIDop.GmbID/DC.identifier">gmb-2022-220751</meta:user-defined>
    <meta:user-defined meta:name="OVERHEIDop.versieInformatie"/>
  </office:meta>
</office:document-meta>
</file>