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an rechtswege verleende omgevingsvergunning, Roerdompweg 14, het aanleggen van een paardrijbak met 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2 van rechtswege een omgevingsvergunning verleend voor het aanleggen van een paardrijbak met afrastering, activiteit *1, op de locatie Roerdompweg 14. De vergunning heeft dossiernummer: 22Z0000430.</text:p>
            <text:p text:style-name="common-al"/>
            <text:p text:style-name="common-al">Ter inzage</text:p>
            <text:p text:style-name="common-al">De stukken liggen vanaf 18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7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430</meta:user-defined>
    <dc:language>nl</dc:language>
    <meta:user-defined meta:name="OVERHEIDop.locatietype/OVERHEIDop.gebiedsmarkering">Adres</meta:user-defined>
    <meta:user-defined meta:name="DC.title">Gemeente Zeewolde, van rechtswege verleende omgevingsvergunning, Roerdompweg 14, het aanleggen van een paardrijbak met afraster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45</meta:user-defined>
    <meta:user-defined meta:name="OVERHEIDop.GmbID/DC.identifier">gmb-2022-220745</meta:user-defined>
    <meta:user-defined meta:name="OVERHEIDop.versieInformatie"/>
  </office:meta>
</office:document-meta>
</file>