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Puttmanskrib en Herwensedijk ongenummerd  te Herwen het plaatsen van informati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2 besloten om de beslistermijn voor de aanvraag met zaaknummer HZ_WABO-2022-0414 voor een omgevingsvergunning aan dePuttmanskrib en Herwensedijk ongenummerd  te Herw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074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4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4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: Puttmanskrib en Herwensedijk ongenummerd  te Herwen het plaatsen van informatiepanel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44</meta:user-defined>
    <meta:user-defined meta:name="OVERHEIDop.GmbID/DC.identifier">gmb-2022-220744</meta:user-defined>
    <meta:user-defined meta:name="OVERHEIDop.versieInformatie"/>
  </office:meta>
</office:document-meta>
</file>