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59 in Wezep, plaatsen va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oordsingel 59 in Wezep, plaatsen van overkapping (0269202200124, 10 mei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7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singel 59 in Wezep, plaatsen van overkapp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41</meta:user-defined>
    <meta:user-defined meta:name="OVERHEIDop.GmbID/DC.identifier">gmb-2022-220741</meta:user-defined>
    <meta:user-defined meta:name="OVERHEIDop.versieInformatie"/>
  </office:meta>
</office:document-meta>
</file>