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sbesluit bestemmingsplan ‘Doorontwikkeling Vlietland Noor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idschendam-Voorburg maakt bekend dat, op grond van artikel 2, vijfde lid, onder b., van het Besluit m.e.r. en de artikelen 7.1, 7.16 en 7.17 van de Wet milieubeheer, het m.e.r.-beoordelingsbesluit ‘Doorontwikkeling Vlietland Noord’ ter inzage ligt.</text:p>
            <text:p text:style-name="common-al">
            <text:span text:style-name="nadrukcur">
              <text:span text:style-name="nadrukvet">Aanleiding</text:span>
            </text:span>
          </text:p>
            <text:p text:style-name="common-al">Een milieueffectrapportage (m.e.r.) brengt de milieugevolgen van een plan in beeld voordat er een besluit over wordt genomen. In een milieueffectrapport worden de gevolgen voor het milieu beschreven. Zo kan de overheid die het besluit neemt de milieugevolgen bij haar afwegingen betrekken. Het doel van een m.e.r. is om het milieu een volwaardige plaats te geven in de besluitvorming over plannen en projecten.</text:p>
            <text:p text:style-name="common-al">In een m.e.r.-beoordeling kijkt het bevoegd gezag of een project mogelijk belangrijke nadelige milieugevolgen heeft. Als dat zo is, moet een m.e.r.-procedure worden doorlopen. In het Besluit m.e.r. staat wanneer een m.e.r. of een m.e.r.-beoordeling aan de orde is. De activiteit die het project mogelijk maakt en het besluit over de activiteit zijn daarbij bepalend. In de C- en D-lijst in de Bijlage bij het Besluit m.e.r. staat of sprake is van m.e.r.-plicht of m.e.r.- beoordelingsplicht. Per categorie van activiteiten is een drempelwaarde voor de omvang van de activiteit gegeven. Boven de C-drempel geldt een m.e.r.-plicht, tussen de C- en D-drempel geldt een plan-m.e.r.- plicht en onder de D-drempel geldt een vormvrije m.e.r.-beoordeling.</text:p>
            <text:p text:style-name="tussenkopcur">
            <text:span text:style-name="nadrukvet">Ontwerpbestemmingsplan ‘Doorontwikkeling Vlietland Noord’</text:span>
          </text:p>
            <text:p text:style-name="common-al">Het (ontwerp)bestemmingsplan ‘Doorontwikkeling Vlietland Noord’ maakt de bouw mogelijk van 222 recreatiewoningen, 1 bedrijfswoning en een horecavoorziening in het recreatiegebied Vlietland. De beoogde ontwikkeling komt niet boven de D-drempel. Een vormvrije m.e.r.-beoordeling volstaat. Bij de vormvrije m.e.r.-beoordeling dient onderbouwd te worden getoetst of de activiteit belangrijke nadelige milieugevolgen heeft of kan hebben.</text:p>
            <text:p text:style-name="common-al">Uit de aanmeldnotitie “Vormvrije m.e.r.-beoordeling Vlietland Noord” blijkt dat er, mits een aantal mitigerende maatregelen worden genomen, geen sprake is van zodanige belangrijke nadelige effecten op het milieu, dat het opstellen van een m.e.r. of m.e.r.-beoordeling noodzakelijk is. Het college onderschrijft deze conclusie.</text:p>
            <text:p text:style-name="common-al">
            <text:span text:style-name="nadrukvet">
              <text:span text:style-name="nadrukcur">Termijn van inzage m.e.r.-beoordelingsbesluit en aanmeldnotitie</text:span>
            </text:span>
          </text:p>
            <text:p text:style-name="common-al">Het m.e.r-beoordelingsbesluit en de aanmeldnotitie vormvrije m.e.r.-beoordeling liggen ter inzage van vrijdag 27 mei 2022 tot en met donderdag 7 juli 2022.</text:p>
            <text:p text:style-name="common-al">
            <text:span text:style-name="nadrukvet">
              <text:span text:style-name="nadrukcur">Inzien m.e.r.-beoordelingsbesluit en aanmeldnotitie </text:span>
            </text:span>
          </text:p>
            <text:p text:style-name="common-al">Het m.e.r.-beoordelingsbesluit en de aanmeldnotitie vormvrije m.e.r.-beoordeling zijn als volgt in te zien: </text:p>
            <text:p text:style-name="common-al">- als bijlagen bij het ontwerpbestemmingsplan ‘Doorontwikkeling Vlietland Noord’ op <text:a xlink:href="https://www.ruimtelijkeplannen.nl/" xlink:type="simple">www.ruimtelijkeplannen.nl</text:a>. Het IDN-nummer van het ontwerpbestemmingsplan is: NL.IMRO.1916.VlietlandNoord-ON01;</text:p>
            <text:p text:style-name="common-al">- als bijlagen bij het ontwerpbestemmingsplan ‘Doorontwikkeling Vlietland Noord’op de gemeentelijke website <text:a xlink:href="https://www.lv.nl/overzicht-bestemmingsplannen" xlink:type="simple">www.lv.nl/bestemmingsplannen</text:a>; </text:p>
            <text:p text:style-name="common-al">- een papieren versie van het m.e.r.-beoordelingsbesluit ligt ter inzage in het Servicecentrum (Koningin Wilhelminalaan 2, Leidschendam. </text:p>
            <text:p text:style-name="common-al">
            <text:span text:style-name="nadrukvet">
              <text:span text:style-name="nadrukcur">Zienswijzen, bezwaar of beroep m.e.r.-beoordelingsbesluit</text:span>
            </text:span>
          </text:p>
            <text:p text:style-name="common-al">Het m.e.r.-beoordelingsbesluit is een voorbereidingsbeslissing voor het opstellen van het bestemmingsplan ‘Doorontwikkeling Vlietland Noord’. Op grond van artikel 6.3 van de Algemene wet bestuursrecht staat tegen dit besluit geen bezwaar of beroep open, tenzij het m.e.r.-beoordelingsbesluit u als belanghebbende rechtstreeks in uw belang treft. </text:p>
            <text:p text:style-name="common-al">Eventuele bezwaren tegen het m.e.r.-beoordelingsbesluit kunt u wel als zienswijzen over het ontwerpbestemmingsplan ‘Doorontwikkeling Vlietland Noord’ indienen. Dit ontwerpbestemmingsplan ligt ter inzage in dezelfde periode als het m.e.r.-beoordelingsbesluit. Meer informatie over het indienen van zienswijzen e.d. over het ontwerpbestemmingsplan vindt u in de desbetreffende bekendmaking.</text:p>
            <text:p text:style-name="tussenkopcur">
            <text:span text:style-name="nadrukvet">Vragen</text:span>
          </text:p>
            <text:p text:style-name="last-al">Voor meer informatie neemt u contact op met de heer P. Heijnen of een van de andere medewerkers van de afdeling Maatschappelijke &amp; Ruimtelijke Ontwikkeling, vakgroep ruimtelijke plannen, op telefoonnummer 14 07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073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73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73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Leidschendam-Voorburg</meta:user-defined>
    <meta:user-defined meta:name="OVERHEID.Informatietype/DC.type">officiële publicatie</meta:user-defined>
    <meta:user-defined meta:name="OVERHEIDop.Rubriek/DC.type">ruimtelijk plan of omgevingsdocument</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imtelijkplan/OVERHEIDop.bekendmakingBetreffendePlan">NL.IMRO.1916.VlietlandNoord-ON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M.e.r.-beoordelingsbesluit bestemmingsplan ‘Doorontwikkeling Vlietland Noord’</meta:user-defined>
    <meta:user-defined meta:name="DCTERMS.W3CDTF/DCTERMS.available">2022-05-25</meta:user-defined>
    <meta:user-defined meta:name="DCTERMS.W3CDTF/OVERHEIDop.jaargang">2022</meta:user-defined>
    <meta:user-defined meta:name="OVERHEIDop.publicationIssue">220738</meta:user-defined>
    <meta:user-defined meta:name="OVERHEIDop.GmbID/DC.identifier">gmb-2022-220738</meta:user-defined>
    <meta:user-defined meta:name="OVERHEIDop.versieInformatie"/>
  </office:meta>
</office:document-meta>
</file>