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Pallandtlaan 4A in Wezep, verbouwen van het voormalig clubgebouw van de korfbalvereniging tot een gezondheids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an Pallandtlaan 4A in Wezep, verbouwen van het voormalig clubgebouw van de korfbalvereniging tot een gezondheidscentrum (0269202200040, 10 mei 2022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7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an Pallandtlaan 4A in Wezep, verbouwen van het voormalig clubgebouw van de korfbalvereniging tot een gezondheidscentr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32</meta:user-defined>
    <meta:user-defined meta:name="OVERHEIDop.GmbID/DC.identifier">gmb-2022-220732</meta:user-defined>
    <meta:user-defined meta:name="OVERHEIDop.versieInformatie"/>
  </office:meta>
</office:document-meta>
</file>