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laan 36 in Oldebroek, uitbouw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eeklaan 36 in Oldebroek, uitbouwen en verbouwen van de woning (0269202200167, 6 mei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72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eklaan 36 in Oldebroek, uitbouwen en verbouwen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29</meta:user-defined>
    <meta:user-defined meta:name="OVERHEIDop.GmbID/DC.identifier">gmb-2022-220729</meta:user-defined>
    <meta:user-defined meta:name="OVERHEIDop.versieInformatie"/>
  </office:meta>
</office:document-meta>
</file>