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122 Leeuwarden, (11052019) plaatsen van een steiger, van 13 juni t/m 1 juli 2022, verzenddatum 06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72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ieuwestad 122 Leeuwarden, (11052019) plaatsen van een steiger, van 13 juni t/m 1 juli 2022, verzenddatum 06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727</meta:user-defined>
    <meta:user-defined meta:name="OVERHEIDop.GmbID/DC.identifier">gmb-2022-220727</meta:user-defined>
    <meta:user-defined meta:name="OVERHEIDop.versieInformatie"/>
  </office:meta>
</office:document-meta>
</file>