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interne verbouw BP Tankstation  (milieuneutraal veranderen) - Zuiderhogeweg 78, 9203S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uiderhogeweg 78, 9203SZ Drachten, interne verbouw BP Tankstation (milieuneutraal veranderen), datum bekendmaking: 13 me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072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2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2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ende omgevingsvergunning, Zuiderhogeweg 78, 9203SZ Drachten, interne verbouw BP Tankstation (milieuneutraal veranderen), datum bekendmaking: 13 mei 2022</meta:user-defined>
    <dc:language>nl</dc:language>
    <meta:user-defined meta:name="OVERHEIDop.locatietype/OVERHEIDop.gebiedsmarkering">Punt</meta:user-defined>
    <meta:user-defined meta:name="DC.title">Gemeente Smallingerland - verlening omgevingsvergunning - interne verbouw BP Tankstation  (milieuneutraal veranderen) - Zuiderhogeweg 78, 9203SZ Drachten</meta:user-defined>
    <meta:user-defined meta:name="DCTERMS.W3CDTF/DCTERMS.available">2022-05-17</meta:user-defined>
    <meta:user-defined meta:name="DCTERMS.W3CDTF/OVERHEIDop.jaargang">2022</meta:user-defined>
    <meta:user-defined meta:name="OVERHEIDop.publicationIssue">220724</meta:user-defined>
    <meta:user-defined meta:name="OVERHEIDop.GmbID/DC.identifier">gmb-2022-220724</meta:user-defined>
    <meta:user-defined meta:name="OVERHEIDop.versieInformatie"/>
  </office:meta>
</office:document-meta>
</file>