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Korteweg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41.</text:span>
          </text:p>
            <text:p text:style-name="common-al">Op 13 mei 2022 heeft de gemeente besloten om de beslistermijn voor de aanvraag aanvraag omgevingsvergunning voor de locatie Korteweg 4 in Nunspeet. Het besluit betreft het oprichten van 3 appartement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072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Korteweg 4 in Nunspee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20</meta:user-defined>
    <meta:user-defined meta:name="OVERHEIDop.GmbID/DC.identifier">gmb-2022-220720</meta:user-defined>
    <meta:user-defined meta:name="OVERHEIDop.versieInformatie"/>
  </office:meta>
</office:document-meta>
</file>