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woonhuis aan Vossenbergselaan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9, 5171 CB Kaatsheuvel </text:span>verbouwen en uitbreiden van het woonhuis (2021255 verzonden 13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5 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Vossenbergselaan 29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72</meta:user-defined>
    <meta:user-defined meta:name="OVERHEIDop.GmbID/DC.identifier">gmb-2022-22072</meta:user-defined>
    <meta:user-defined meta:name="OVERHEIDop.versieInformatie"/>
  </office:meta>
</office:document-meta>
</file>