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nsoniusstraat t.h.v de school Leeuwarden, (11052328) plaatsen van een hijskraan, op 17 mei 2022, verzenddatum 11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7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nsoniusstraat t.h.v de school Leeuwarden, (11052328) plaatsen van een hijskraan, op 17 mei 2022, verzenddatum 11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719</meta:user-defined>
    <meta:user-defined meta:name="OVERHEIDop.GmbID/DC.identifier">gmb-2022-220719</meta:user-defined>
    <meta:user-defined meta:name="OVERHEIDop.versieInformatie"/>
  </office:meta>
</office:document-meta>
</file>