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Jan Luykenstraat Leeuwarden, (11052102) afsluiten van het noordelijk weggedeelte, op 16 mei 2022, verzenddatum 06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9 me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71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71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Jan Luykenstraat Leeuwarden, (11052102) afsluiten van het noordelijk weggedeelte, op 16 mei 2022, verzenddatum 06-05-2022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710</meta:user-defined>
    <meta:user-defined meta:name="OVERHEIDop.GmbID/DC.identifier">gmb-2022-220710</meta:user-defined>
    <meta:user-defined meta:name="OVERHEIDop.versieInformatie"/>
  </office:meta>
</office:document-meta>
</file>