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rrein gelegen aan de Valckenierstraat nabij Valckenierstraat 59, Ams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rein gelegen aan de Valckenierstraat nabij Valckenierstraat 59</text:p>
            <text:p text:style-name="common-al">Omschrijving: oprichten van een tijdelijk schoolgebouw op het terrein aan de Valckenierstraat nabij de locatie(s) Valckenierstraat 59 voor een periode van 10 jaar</text:p>
            <text:p text:style-name="common-al">Besluit: verleend</text:p>
            <text:p text:style-name="common-al">Verzonden naar aanvrager op: 13-05-2022</text:p>
            <text:p text:style-name="common-al">Zaaknummer: Z2022-C001143</text:p>
            <text:p text:style-name="common-al">OLO nummer: 6770105</text:p>
            <text:p text:style-name="common-al">Het besluit en bijbehorende stukken kunt u per e-mail ontvangen. Stuur een verzoek naar <text:a xlink:href="mailto:procesunitth@centrum.amsterdam.nl?Subject=Dossiernummer Z2022-C00114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70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C001143</meta:user-defined>
    <meta:user-defined meta:name="DCTERMS.abstract">oprichten van een tijdelijk schoolgebouw op het terrein aan de Valckenierstraat nabij de locatie(s) Valckenierstraat 59 voor een periode van 10 jaar</meta:user-defined>
    <dc:language>nl</dc:language>
    <meta:user-defined meta:name="OVERHEIDop.locatietype/OVERHEIDop.gebiedsmarkering">Punt</meta:user-defined>
    <meta:user-defined meta:name="DC.title">Besluit omgevingsvergunning reguliere procedure terrein gelegen aan de Valckenierstraat nabij Valckenierstraat 59, Amster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03</meta:user-defined>
    <meta:user-defined meta:name="OVERHEIDop.GmbID/DC.identifier">gmb-2022-220703</meta:user-defined>
    <meta:user-defined meta:name="OVERHEIDop.versieInformatie"/>
  </office:meta>
</office:document-meta>
</file>