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verlengen van zaaknummer V20/39603 aan willem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9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93</text:p>
            <text:p text:style-name="common-al">Omschrijving: gebruik openbare ruimte tbv verlengen van zaaknummer V20/39603</text:p>
            <text:p text:style-name="common-al">Adres:  bouwlocatie vogelzang te willemstraat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0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93 </meta:user-defined>
    <meta:user-defined meta:name="DCTERMS.abstract">gebruik openbare ruimte tbv verlengen van zaaknummer V20/39603</meta:user-defined>
    <dc:language>nl</dc:language>
    <meta:user-defined meta:name="OVERHEIDop.locatietype/OVERHEIDop.gebiedsmarkering">Weg</meta:user-defined>
    <meta:user-defined meta:name="DC.title">Toestemming voor het gebruik openbare ruimte tbv verlengen van zaaknummer V20/39603 aan willemstraat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01</meta:user-defined>
    <meta:user-defined meta:name="OVERHEIDop.GmbID/DC.identifier">gmb-2022-220701</meta:user-defined>
    <meta:user-defined meta:name="OVERHEIDop.versieInformatie"/>
  </office:meta>
</office:document-meta>
</file>