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fiets/bromfietspad tussen Van der Hagenstraat en Prismalaan West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 door plaatsing van borden G12<text:span text:style-name="sup">a</text:span> en G12<text:span text:style-name="sup">b</text:span> van bijlage 1 van het RVV 1990 een in twee richtingen te berijden fiets/bromfietspad aan te wijzen tussen de Van der Hagenstraat vanaf het grote parkeerterrein en de Prismalaan west, hierna te noemen het betreffende weggedeelte;</text:p>
              </text:list-item>
              <text:list-item text:style-override="id1-3-2-2-1-9-2">
                <text:number>2.</text:number>
                <text:p text:style-name="al"> bij sub 1 aan te merken dat direct ten oosten van het grote parkeerterrein onder bord G12<text:span text:style-name="sup">a</text:span> een onderbord wordt toegepast met de tekst ‘<text:span text:style-name="nadrukcur">Bestemmingen sportverenigingen en J.J. Music House uitsluitend bereikbaar voor laden en lossen met ontheffing’</text:span>;</text:p>
              </text:list-item>
            </text:list>
            <text:list text:style-name="id1-3-2-2-1-10">
              <text:list-item text:style-override="id1-3-2-2-1-10-1">
                <text:number>3.</text:number>
                <text:p text:style-name="al"> vast te leggen dat aan het in sub 1 en sub 2 beschreven besluit de volgende overwegingen ten grondslag liggen:</text:p>
              </text:list-item>
            </text:list>
            <text:p text:style-name="common-al">aanleiding en verkeerskundige aspecten:</text:p>
            <text:list text:style-name="id1-3-2-2-1-12">
              <text:list-item text:style-override="id1-3-2-2-1-12-1">
                <text:number>-</text:number>
                <text:p text:style-name="al">ter hoogte van het grote parkeerterrein aan de Van der Hagenstraat is het bestaande fietspad doorgetrokken naar de Prismalaan West;</text:p>
              </text:list-item>
              <text:list-item text:style-override="id1-3-2-2-1-12-2">
                <text:number>-</text:number>
                <text:p text:style-name="al">naast het doorgetrokken fietspad is een voetpad gerealiseerd;</text:p>
              </text:list-item>
              <text:list-item text:style-override="id1-3-2-2-1-12-3">
                <text:number>-</text:number>
                <text:p text:style-name="al">tevens is het fietspad van een rood wegdek voorzien;</text:p>
              </text:list-item>
              <text:list-item text:style-override="id1-3-2-2-1-12-4">
                <text:number>-</text:number>
                <text:p text:style-name="al">vanwege het doortrekken van het fietspad naar de Prismalaan West is het betreffende weggedeelte een aantrekkelijkere verbinding geworden voor fietsers;</text:p>
              </text:list-item>
              <text:list-item text:style-override="id1-3-2-2-1-12-5">
                <text:number>-</text:number>
                <text:p text:style-name="al">het gebruik van het betreffende weggedeelte zal daardoor sterk toenemen;</text:p>
              </text:list-item>
              <text:list-item text:style-override="id1-3-2-2-1-12-6">
                <text:number>-</text:number>
                <text:p text:style-name="al">het betreffende weggedeelte is echter ook voor bromfietsers een korte en directe route richting centrum van Zoetermeer;</text:p>
              </text:list-item>
              <text:list-item text:style-override="id1-3-2-2-1-12-7">
                <text:number>-</text:number>
                <text:p text:style-name="al">een alternatieve korte route is niet voorhanden;</text:p>
              </text:list-item>
              <text:list-item text:style-override="id1-3-2-2-1-12-8">
                <text:number>-</text:number>
                <text:p text:style-name="al">het verbieden van bromfietsers op het betreffende weggedeelte is qua handhaving een lastige en intensieve zaak;</text:p>
              </text:list-item>
              <text:list-item text:style-override="id1-3-2-2-1-12-9">
                <text:number>-</text:number>
                <text:p text:style-name="al">het is daarom wenselijk om op het betreffende weggedeelte naast fietsers ook bromfietsers toe te laten;</text:p>
              </text:list-item>
              <text:list-item text:style-override="id1-3-2-2-1-12-10">
                <text:number>-</text:number>
                <text:p text:style-name="al">de aangepaste vormgeving laat dit ook toe;</text:p>
              </text:list-item>
              <text:list-item text:style-override="id1-3-2-2-1-12-11">
                <text:number>-</text:number>
                <text:p text:style-name="al">het is daarom wenselijk over te gaan tot het nemen van dit besluit;</text:p>
              </text:list-item>
              <text:list-item text:style-override="id1-3-2-2-1-12-12">
                <text:number>-</text:number>
                <text:p text:style-name="al">aan dit besluit liggen ten grondslag de doelstellingen met betrekking tot de verkeersveiligheid en het beschermen van de weggebruikers, zoals geformuleerd in artikel 2, lid 1, sub a en b, van de Wegenverkeerswet 1994;</text:p>
              </text:list-item>
              <text:list-item text:style-override="id1-3-2-2-1-12-13">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2-14">
                <text:number>-</text:number>
                <text:p text:style-name="al">aan het in sub 1 en sub 3 beschreven verkeersbesluit is de aangehaalde doelstelling als bedoeld in artikel 2, lid 3, sub a, van de Wegenverkeerswet 1994 aan de orde, alsmede de doelstelling in artikel 2, lid 1, sub c, van deze wet, voor zover het gaat om de bruikbaarheid van de weg.</text:p>
              </text:list-item>
            </text:list>
            <text:p text:style-name="common-al">zorgvuldigheid:</text:p>
            <text:list text:style-name="id1-3-2-2-1-14">
              <text:list-item text:style-override="id1-3-2-2-1-14-1">
                <text:number>-</text:number>
                <text:p text:style-name="al">de in sub sub 1 en sub 2 beschreven maatregelen zijn conform het advies van de verkeerscommissie van 23 september 2022;</text:p>
              </text:list-item>
              <text:list-item text:style-override="id1-3-2-2-1-14-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4-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4-4">
                <text:number>-</text:number>
                <text:p text:style-name="al">aan het in sub 1 en sub 2 beschreven besluit is derhalve, conform de instructienorm in artikel 3:2 van de Algemene wet bestuursrecht een zorgvuldige voorbereiding voorafgegaan;</text:p>
              </text:list-item>
            </text:list>
            <text:p text:style-name="common-al">belangenafweging:</text:p>
            <text:list text:style-name="id1-3-2-2-1-16">
              <text:list-item text:style-override="id1-3-2-2-1-16-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6-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common-al">Zoetermeer, 18 januari 2022</text:p>
            <text:p text:style-name="common-al">Namens burgemeester en wethouders van Zoetermeer,</text:p>
            <text:p text:style-name="common-al">de manager van de afdeling Stadsbeheer.</text:p>
            <text:p text:style-name="common-al">N.B. 1.</text:p>
            <text:p text:style-name="common-al">Als gevolg van de maatregelen m.b.t. het coronavirus kan dit besluit niet getekend worden. Dit besluit is zonder die ondertekening wel rechtsgeldig.</text:p>
            <text:p text:style-name="common-al">N.B.2.</text:p>
            <text:p text:style-name="common-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common-al">N.B. 3.</text:p>
            <text:p text:style-name="last-al">Desgevraagd kan aan belanghebbenden of belangstellenden een indicatieve tekening of afbeelding worden toegezonden. Aan die tekening of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07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fiets/bromfietspad -  tussen Van der Hagenstraat en Prismalaan Wes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05472</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Verkeersbesluit voor het instellen fiets/bromfietspad tussen Van der Hagenstraat en Prismalaan West te Zoetermeer</meta:user-defined>
    <meta:user-defined meta:name="DCTERMS.W3CDTF/DCTERMS.available">2022-01-20</meta:user-defined>
    <meta:user-defined meta:name="DCTERMS.W3CDTF/OVERHEIDop.jaargang">2022</meta:user-defined>
    <meta:user-defined meta:name="OVERHEIDop.publicationIssue">22070</meta:user-defined>
    <meta:user-defined meta:name="OVERHEIDop.GmbID/DC.identifier">gmb-2022-22070</meta:user-defined>
    <meta:user-defined meta:name="OVERHEIDop.versieInformatie"/>
  </office:meta>
</office:document-meta>
</file>