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2165 - Pastoor van der Marckstraat 7 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7 a te Weurt</text:p>
            <text:p text:style-name="common-al">Omschrijving : realiseren horeca met wonen in hoofdgebouw en bijgebouw</text:p>
            <text:p text:style-name="common-al">Datum ontvangst : 12 mei 2022</text:p>
            <text:p text:style-name="common-al">Zaaknummer ODRN : W.Z22.104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68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8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8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2165 - Pastoor van der Marckstraat 7 a te Weurt</meta:user-defined>
    <meta:user-defined meta:name="DCTERMS.W3CDTF/DCTERMS.available">2022-05-17</meta:user-defined>
    <meta:user-defined meta:name="DCTERMS.W3CDTF/OVERHEIDop.jaargang">2022</meta:user-defined>
    <meta:user-defined meta:name="OVERHEIDop.publicationIssue">220686</meta:user-defined>
    <meta:user-defined meta:name="OVERHEIDop.GmbID/DC.identifier">gmb-2022-220686</meta:user-defined>
    <meta:user-defined meta:name="OVERHEIDop.versieInformatie"/>
  </office:meta>
</office:document-meta>
</file>