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4-1">
      <text:list-level-style-bullet style:num-suffix="" text:bullet-char="​" text:level="1">
        <style:list-level-properties text:min-label-width="10mm"/>
      </text:list-level-style-bullet>
    </text:list-style>
    <text:list-style style:name="id1-3-2-2-1-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office:automatic-styles>
  <office:body>
    <office:text>
      <text:p text:style-name="new_page_staatscourant"/>
      <text:p text:style-name="single-kop-titel">Subsidieregeling Delfts Sportakkoord</text:p>
      <text:section text:name="regeling_id1-3-2" text:style-name="regeling">
        <text:section text:name="aanhef_id1-3-2-1" text:style-name="aanhef">
          <text:section text:name="preambule_id1-3-2-1-1" text:style-name="preambule">
            <text:p text:style-name="al">Het college:</text:p>
          </text:section>
        </text:section>
        <text:section text:name="regeling-tekst_id1-3-2-2" text:style-name="regeling-tekst">
          <text:section text:name="artikel_id1-3-2-2-1" text:style-name="artikel">
            <text:p text:style-name="artikel_kop_titel"><text:span text:style-name="artikel_kop_label"/> <text:span text:style-name="artikel_kop_nr">I. besluit de Subsidieregeling Delfts Sportakkoord te wijzigen;</text:span> </text:p>
            <text:list text:style-name="id1-3-2-2-1-2">
              <text:list-item text:style-override="id1-3-2-2-1-2-1">
                <text:number>A.</text:number>
                <text:p text:style-name="al">artikel 1. Begripsomschrijvingen wordt gewijzigd als volgt:</text:p>
                <text:p text:style-name="al">In deze regeling wordt verstaan onder: </text:p>
                <text:list text:style-name="id1-3-2-2-1-2-1-4">
                  <text:list-item text:style-override="id1-3-2-2-1-2-1-4-1">
                    <text:number>-</text:number>
                    <text:p text:style-name="al">College: college van burgemeester en wethouders van de gemeente Delft; </text:p>
                  </text:list-item>
                  <text:list-item text:style-override="id1-3-2-2-1-2-1-4-2">
                    <text:number>-</text:number>
                    <text:p text:style-name="al">Stuurgroep: bestaande uit een vertegenwoordiging van Haaglanden Beweegt, de Sportraad van Delft, GGD Haaglanden en de Gemeente Delft is verantwoordelijk voor de coördinatie van de uitvoering van het Delfts Sportakkoord; </text:p>
                  </text:list-item>
                  <text:list-item text:style-override="id1-3-2-2-1-2-1-4-3">
                    <text:number>-</text:number>
                    <text:p text:style-name="al">Werkgroep(en): er zijn drie werkgroepen: 1) werkgroep Sportstimulatie en -innovatie, 2) werkgroep Verenigingsondersteuning, en 3) werkgroep Sport en sociaal domein. Deelnemers van een werkgroep zijn sportverenigingen en maatschappelijke organisaties die via het middel sport en beweging andere maatschappelijke doelen willen realiseren;</text:p>
                  </text:list-item>
                  <text:list-item text:style-override="id1-3-2-2-1-2-1-4-4">
                    <text:number>-</text:number>
                    <text:p text:style-name="al">Uitvoeringsplan: Uitvoeringsplan Sport en Bewegen (2018 – 2025) <text:note text:id="noot_id1-3-2-2-1-2-1-4-4-2-1" text:note-class="footnote"><text:note-citation text:label="1">1</text:note-citation><text:note-body><text:p text:style-name="noot.al">I (<text:a xlink:href="https://delft.notubiz.nl/document/8838854/1#search=%22investeringsagenda%20sportaccommodaties%22" xlink:type="simple">notubiz.nl</text:a>)</text:p></text:note-body></text:note> ; </text:p>
                  </text:list-item>
                  <text:list-item text:style-override="id1-3-2-2-1-2-1-4-5">
                    <text:number>-</text:number>
                    <text:p text:style-name="al">Delfts Sportakkoord: Delfts Sportakkoord 2020<text:note text:id="noot_id1-3-2-2-1-2-1-4-5-2-1" text:note-class="footnote"><text:note-citation text:label="2">2</text:note-citation><text:note-body><text:p text:style-name="noot.al"><text:a xlink:href="https://www.delft.nl/bestanden/9dd4ad13-a331-441e-9c64-ee179b9e079f" xlink:type="simple">Delfts Sportakkoord | Gemeente Delft</text:a></text:p></text:note-body></text:note>. . </text:p>
                  </text:list-item>
                </text:list>
              </text:list-item>
              <text:list-item text:style-override="id1-3-2-2-1-2-2">
                <text:number>B.</text:number>
                <text:p text:style-name="al">artikel 2. Doel wordt gewijzigd als volgt:</text:p>
                <text:p text:style-name="al">Het doel dat met de subsidie wordt beoogd is het stimuleren van deelname aan sport- en beweegactiviteiten en het bestendigen daarvan als onderdeel van een gezonde leefstijl, al dan niet gericht op een specifieke doelgroep.</text:p>
              </text:list-item>
              <text:list-item text:style-override="id1-3-2-2-1-2-3">
                <text:number>C.</text:number>
                <text:p text:style-name="al">artikel 3. Subsidiabele activiteiten wordt gewijzigd als volgt:</text:p>
                <text:list text:style-name="id1-3-2-2-1-2-3-3">
                  <text:list-item text:style-override="id1-3-2-2-1-2-3-3-1">
                    <text:number>1.</text:number>
                    <text:p text:style-name="al">Subsidie wordt eenmalig verstrekt voor vernieuwende sport- en beweegactiviteiten die bijdragen aan het verhogen van de sport- en beweegparticipatie in de gemeente Delft. De activiteiten hebben geen winstoogmerk.</text:p>
                  </text:list-item>
                  <text:list-item text:style-override="id1-3-2-2-1-2-3-3-2">
                    <text:number>2.</text:number>
                    <text:p text:style-name="al">Het subsidiebedrag bedraagt maximaal € 20.000,= per aanvraag.</text:p>
                  </text:list-item>
                  <text:list-item text:style-override="id1-3-2-2-1-2-3-3-3">
                    <text:number>3.</text:number>
                    <text:p text:style-name="al">De activiteit dient gericht te zijn op een thema zoals benoemd in het Uitvoeringsplan en het Delfts Sportakkoord, zoals:</text:p>
                    <text:list text:style-name="id1-3-2-2-1-2-3-3-3-3">
                      <text:list-item text:style-override="id1-3-2-2-1-2-3-3-3-3-1">
                        <text:number>a.</text:number>
                        <text:p text:style-name="al">een brede deelname aan sport- en beweegactiviteiten stimuleren en bestendigen; </text:p>
                      </text:list-item>
                      <text:list-item text:style-override="id1-3-2-2-1-2-3-3-3-3-2">
                        <text:number>b.</text:number>
                        <text:p text:style-name="al">bijdragen aan het bevorderen van een gezonde leefstijl door sport en bewegen;</text:p>
                      </text:list-item>
                      <text:list-item text:style-override="id1-3-2-2-1-2-3-3-3-3-3">
                        <text:number>c.</text:number>
                        <text:p text:style-name="al">bijdragen aan het bevorderen van het verenigingsleven, het vrijwilligerswerk of actief burgerschap;</text:p>
                      </text:list-item>
                      <text:list-item text:style-override="id1-3-2-2-1-2-3-3-3-3-4">
                        <text:number>d.</text:number>
                        <text:p text:style-name="al">bijdragen aan het realiseren van een maatschappelijk doel;</text:p>
                      </text:list-item>
                      <text:list-item text:style-override="id1-3-2-2-1-2-3-3-3-3-5">
                        <text:number>e.</text:number>
                        <text:p text:style-name="al">een samenwerking van lokale sportaanbieders en maatschappelijke organisaties.</text:p>
                      </text:list-item>
                    </text:list>
                  </text:list-item>
                  <text:list-item text:style-override="id1-3-2-2-1-2-3-3-4">
                    <text:number>4.</text:number>
                    <text:p text:style-name="al">Subsidie wordt alleen verstrekt indien schriftelijke toestemming van een werkgroep bij de aanvraag is gevoegd.</text:p>
                  </text:list-item>
                  <text:list-item text:style-override="id1-3-2-2-1-2-3-3-5">
                    <text:number>5.</text:number>
                    <text:p text:style-name="al">De activiteit dient in lijn te zijn met of een concrete uitwerking te zijn van de acties en denkrichtingen die per thema zijn geformuleerd in het Delfts Sportakkoord.</text:p>
                  </text:list-item>
                  <text:list-item text:style-override="id1-3-2-2-1-2-3-3-6">
                    <text:number>6.</text:number>
                    <text:p text:style-name="al">De activiteit wordt in zijn geheel vóór 31 december 2022 uitgevoerd en afgerond.</text:p>
                  </text:list-item>
                </text:list>
              </text:list-item>
            </text:list>
            <text:list text:style-name="id1-3-2-2-1-3">
              <text:list-item text:style-override="id1-3-2-2-1-3-1">
                <text:number>D.</text:number>
                <text:p text:style-name="al">artikel 4. Aanvraag wordt gewijzigd als volgt:</text:p>
                <text:list text:style-name="id1-3-2-2-1-3-1-3">
                  <text:list-item text:style-override="id1-3-2-2-1-3-1-3-1">
                    <text:number>1.</text:number>
                    <text:p text:style-name="al">De Stuurgroep is ingesteld om subsidieaanvragen te beoordelen en het college te adviseren over de mogelijke subsidieverlening.</text:p>
                  </text:list-item>
                  <text:list-item text:style-override="id1-3-2-2-1-3-1-3-2">
                    <text:number>2.</text:number>
                    <text:p text:style-name="al">Een aanvraag om subsidie wordt vóór 1 september 2022 ingediend en wordt, in afwijking van artikel 7 van de ASV, uiterlijk 4 weken voorafgaand aan de start van de activiteit(en) ingediend. </text:p>
                  </text:list-item>
                  <text:list-item text:style-override="id1-3-2-2-1-3-1-3-3">
                    <text:number>3.</text:number>
                    <text:p text:style-name="al">Een aanvraag om subsidie wordt ingediend door sportverenigingen en/of maatschappelijke organisaties zoals beschreven in het Delfts Sportakkoord. </text:p>
                  </text:list-item>
                  <text:list-item text:style-override="id1-3-2-2-1-3-1-3-4">
                    <text:number>4.</text:number>
                    <text:p text:style-name="al">Een aanvraag wordt ingediend met een door het college vastgesteld aanvraagformulier en bevat, in aanvulling op artikel 6 van de ASV:</text:p>
                    <text:list text:style-name="id1-3-2-2-1-3-1-3-4-3">
                      <text:list-item text:style-override="id1-3-2-2-1-3-1-3-4-3-1">
                        <text:number>a.</text:number>
                        <text:p text:style-name="al">een activiteitenplan met daarin tenminste: </text:p>
                        <text:list text:style-name="id1-3-2-2-1-3-1-3-4-3-1-3">
                          <text:list-item text:style-override="id1-3-2-2-1-3-1-3-4-3-1-3-1">
                            <text:number>i.</text:number>
                            <text:p text:style-name="al">het aantal (beoogde) deelnemers;</text:p>
                          </text:list-item>
                          <text:list-item text:style-override="id1-3-2-2-1-3-1-3-4-3-1-3-2">
                            <text:number>ii.</text:number>
                            <text:p text:style-name="al">de samenwerkingspartners;</text:p>
                          </text:list-item>
                          <text:list-item text:style-override="id1-3-2-2-1-3-1-3-4-3-1-3-3">
                            <text:number>iii.</text:number>
                            <text:p text:style-name="al">een beschrijving van hoe vervolg wordt gegeven aan de activiteit in de jaren nadat de subsidie is verstrekt.</text:p>
                          </text:list-item>
                        </text:list>
                      </text:list-item>
                      <text:list-item text:style-override="id1-3-2-2-1-3-1-3-4-3-2">
                        <text:number>b.</text:number>
                        <text:p text:style-name="al">indien sprake is van fysieke aanpassingen:</text:p>
                        <text:list text:style-name="id1-3-2-2-1-3-1-3-4-3-2-3">
                          <text:list-item text:style-override="id1-3-2-2-1-3-1-3-4-3-2-3-1">
                            <text:number>a.</text:number>
                            <text:p text:style-name="al">bewijs van toestemming van de eigenaar van de voorziening;</text:p>
                          </text:list-item>
                          <text:list-item text:style-override="id1-3-2-2-1-3-1-3-4-3-2-3-2">
                            <text:number>b.</text:number>
                            <text:p text:style-name="al">overzicht van de gemaakte afspraken over het beheer en onderhoud;</text:p>
                          </text:list-item>
                        </text:list>
                      </text:list-item>
                      <text:list-item text:style-override="id1-3-2-2-1-3-1-3-4-3-3">
                        <text:number>c.</text:number>
                        <text:p text:style-name="al">een gespecificeerde begroting van baten en lasten inclusief eventuele cofinanciering;</text:p>
                      </text:list-item>
                      <text:list-item text:style-override="id1-3-2-2-1-3-1-3-4-3-4">
                        <text:number>d.</text:number>
                        <text:p text:style-name="al">een document waaruit de instemming blijkt van één van de drie Werkgroepen die in het kader van het Delfts Sportakkoord zijn ingesteld;</text:p>
                      </text:list-item>
                      <text:list-item text:style-override="id1-3-2-2-1-3-1-3-4-3-5">
                        <text:number>e.</text:number>
                        <text:p text:style-name="al">uittreksel Kamer van Koophandel en meest recente jaarverslag/jaarrekening.</text:p>
                      </text:list-item>
                    </text:list>
                  </text:list-item>
                </text:list>
              </text:list-item>
              <text:list-item text:style-override="id1-3-2-2-1-3-2">
                <text:number>E.</text:number>
                <text:p text:style-name="al">artikel 5. Kosten die voor subsidie in aanmerking komen wordt gewijzigd als volgt:</text:p>
                <text:list text:style-name="id1-3-2-2-1-3-2-3">
                  <text:list-item text:style-override="id1-3-2-2-1-3-2-3-1">
                    <text:number>1.</text:number>
                    <text:p text:style-name="al">Subsidie wordt uitsluitend verstrekt voor de redelijke kosten die direct verbonden zijn met de uitvoering van de subsidiabele activiteiten. Het gaat bijvoorbeeld om de huur van een accommodatie, noodzakelijke facilitaire of uitvoeringskosten en voor de activiteit noodzakelijke deskundige begeleiding van de doelgroep.</text:p>
                  </text:list-item>
                  <text:list-item text:style-override="id1-3-2-2-1-3-2-3-2">
                    <text:number>2.</text:number>
                    <text:p text:style-name="al">De subsidie is niet bestemd voor fysieke aanpassingen aan of van speel-, beweeg- of sportvoorzieningen van sportaanbieders en onderwijsinstellingen of in de openbare ruimte. </text:p>
                  </text:list-item>
                  <text:list-item text:style-override="id1-3-2-2-1-3-2-3-3">
                    <text:number>3.</text:number>
                    <text:p text:style-name="al">Van het in lid 2 bepaalde, kan worden afgeweken indien fysieke aanpassingen essentieel zijn voor de uitvoering van sport- en beweegactiviteiten. Maximaal € 2.500,= kan worden vergoed mits schriftelijk wordt aangetoond dat:</text:p>
                    <text:list text:style-name="id1-3-2-2-1-3-2-3-3-3">
                      <text:list-item text:style-override="id1-3-2-2-1-3-2-3-3-3-1">
                        <text:number>a.</text:number>
                        <text:p text:style-name="al">de aanpassingen zijn bedoeld voor het toegankelijker maken van voorzieningen voor inwoners met een fysieke of visuele beperking; of</text:p>
                      </text:list-item>
                      <text:list-item text:style-override="id1-3-2-2-1-3-2-3-3-3-2">
                        <text:number>b.</text:number>
                        <text:p text:style-name="al">er onvoldoende vergelijkbare voorzieningen zijn in de nabijheid van de voorgestelde locatie en dat wijkbewoners behoefte hebben aan deze voorziening; en</text:p>
                      </text:list-item>
                      <text:list-item text:style-override="id1-3-2-2-1-3-2-3-3-3-3">
                        <text:number>c.</text:number>
                        <text:p text:style-name="al">de aanpassingen niet vanuit andere middelen kunnen worden bekostigd en toestemming voor de aanpassingen is verleend door de eigenaar van de voorziening.</text:p>
                      </text:list-item>
                    </text:list>
                  </text:list-item>
                  <text:list-item text:style-override="id1-3-2-2-1-3-2-3-4">
                    <text:number>4.</text:number>
                    <text:p text:style-name="al">Indien fysieke aanpassingen als bedoeld in lid 3 worden gedaan, worden voorafgaand afspraken gemaakt met de eigenaar van de voorziening over het beheer en onderhoud van de aanpassingen.</text:p>
                  </text:list-item>
                  <text:list-item text:style-override="id1-3-2-2-1-3-2-3-5">
                    <text:number>5.</text:number>
                    <text:p text:style-name="al">Materialen die essentieel zijn voor de uitvoering van een activiteit kunnen worden opgenomen in de subsidieaanvraag.</text:p>
                  </text:list-item>
                  <text:list-item text:style-override="id1-3-2-2-1-3-2-3-6">
                    <text:number>6.</text:number>
                    <text:p text:style-name="al">Voor vrijwilligers mag een vrijwilligersvergoeding worden opgenomen welke in lijn is met de richtlijnen van de Belastingdienst (2022).</text:p>
                  </text:list-item>
                  <text:list-item text:style-override="id1-3-2-2-1-3-2-3-7">
                    <text:number>7.</text:number>
                    <text:p text:style-name="al">Ureninzet van professionals komt in aanmerking voor subsidie, indien aanvullend wordt aangeleverd: </text:p>
                    <text:list text:style-name="id1-3-2-2-1-3-2-3-7-3">
                      <text:list-item text:style-override="id1-3-2-2-1-3-2-3-7-3-1">
                        <text:number>a.</text:number>
                        <text:p text:style-name="al">een document dat aantoont dat werkzaamheden die worden uitgevoerd ten behoeve van de activiteit buiten de reguliere werkzaamheden van de aanvrager vallen; en</text:p>
                      </text:list-item>
                      <text:list-item text:style-override="id1-3-2-2-1-3-2-3-7-3-2">
                        <text:number>b.</text:number>
                        <text:p text:style-name="al">een urenoverzicht en een uurtarief.</text:p>
                      </text:list-item>
                    </text:list>
                  </text:list-item>
                  <text:list-item text:style-override="id1-3-2-2-1-3-2-3-8">
                    <text:number>8.</text:number>
                    <text:p text:style-name="al">Bij de beoordeling van het in lid 6 bepaalde, kan worden afgeweken van het door aanvrager voorgestelde aantal uren en/of het uurtarief.</text:p>
                  </text:list-item>
                  <text:list-item text:style-override="id1-3-2-2-1-3-2-3-9">
                    <text:number>9.</text:number>
                    <text:p text:style-name="al">Niet voor subsidie in aanmerking komen activiteiten waarvan de kosten hoofdzakelijk worden besteed aan eten en drinken, representatie-, reis- en verblijfskosten, waaronder entrees. </text:p>
                  </text:list-item>
                </text:list>
              </text:list-item>
              <text:list-item text:style-override="id1-3-2-2-1-3-3">
                <text:number>F.</text:number>
                <text:p text:style-name="al">artikel 7. Weigeringsgronden wordt gewijzigd als volgt:</text:p>
                <text:p text:style-name="al">Onverminderd het bepaalde in artikel 9 van de ASV wordt de subsidie in ieder geval geweigerd indien;</text:p>
                <text:list text:style-name="id1-3-2-2-1-3-3-4">
                  <text:list-item text:style-override="id1-3-2-2-1-3-3-4-1">
                    <text:number/>
                    <text:list text:style-name="id1-3-2-2-1-3-3-4-1-2">
                      <text:list-item text:style-override="id1-3-2-2-1-3-3-4-1-2-1">
                        <text:number>a.</text:number>
                        <text:p text:style-name="al">met de activiteit waarvoor subsidie wordt gevraagd is begonnen voordat de aanvraag is ontvangen;</text:p>
                      </text:list-item>
                      <text:list-item text:style-override="id1-3-2-2-1-3-3-4-1-2-2">
                        <text:number>b.</text:number>
                        <text:p text:style-name="al">de activiteit waarvoor subsidie is aangevraagd reeds eerder is gesubsidieerd op grond van deze subsidieregeling.</text:p>
                      </text:list-item>
                    </text:list>
                  </text:list-item>
                </text:list>
              </text:list-item>
              <text:list-item text:style-override="id1-3-2-2-1-3-4">
                <text:number>G.</text:number>
                <text:p text:style-name="al">artikel 9. Slotbepaling wordt gewijzigd als volgt:`</text:p>
                <text:list text:style-name="id1-3-2-2-1-3-4-3">
                  <text:list-item text:style-override="id1-3-2-2-1-3-4-3-1">
                    <text:number>1.</text:number>
                    <text:p text:style-name="al">Deze subsidieregeling treedt in werking op de dag na datum van publicatie. </text:p>
                  </text:list-item>
                  <text:list-item text:style-override="id1-3-2-2-1-3-4-3-2">
                    <text:number>2.</text:number>
                    <text:p text:style-name="al">Deze subsidieregeling wordt aangehaald als “Subsidieregeling Delfts Sportakkoord”. </text:p>
                    <text:p text:style-name="al">Deze subsidieregeling geldt tot en met 31 december 2022.</text:p>
                  </text:list-item>
                </text:list>
              </text:list-item>
            </text:list>
          </text:section>
          <text:section text:name="artikel_id1-3-2-2-2" text:style-name="artikel">
            <text:p text:style-name="artikel_kop_titel"><text:span text:style-name="artikel_kop_label"/> <text:span text:style-name="artikel_kop_nr">II.</text:span>  bepaalt dat de gewijzigde artikelen 1, 2, 3, 4, 5, 7 en 9 in werking treden op de dag na bekendmaking in het elektronische gemeenteblad.</text:p>
            <text:p text:style-name="al">
            <text:span text:style-name="nadrukvet">Inhoud</text:span>
          </text:p>
            <text:p text:style-name="al">In het najaar van 2020 is het Delfts Sportakkoord ondertekend door verschillende sportverenigingen, gemeente en maatschappelijke partners. Voor de uitvoering van lokale Sportakkoorden, zoals het Delfts Sportakkoord, stelt het ministerie van Volksgezondheid, Wetenschap en Sport (hierna: ministerie van VWS) uitvoeringsbudget beschikbaar. Voor 2020 en 2021 heeft de gemeente uitvoeringsbudget aangevraagd en ontvangen in de vorm van een specifieke uitkering. </text:p>
            <text:p text:style-name="al"/>
            <text:p text:style-name="al">Begin juli 2021 heeft het college de Subsidieregeling Delfts Sportakkoord (hierna: Subsidieregeling) vastgesteld. Hiermee stelt de gemeente het uitvoeringsbudget als subsidie beschikbaar voor aanvragen van de werkgroepen die zijn ingesteld in het kader van het Delfts Sportakkoord of aanvragen die zijn goedgekeurd door één van die werkgroepen. Het uitvoeringsbudget van 2021 is niet volledig besteed. Vanuit het ministerie van VWS is toestemming verleend dit budget in 2022 te besteden.</text:p>
            <text:p text:style-name="al"/>
            <text:p text:style-name="al">De gemeente ontvangt ook voor het jaar 2022 uitvoeringsbudget. Daarmee is het noodzakelijk dat de huidige Subsidieregeling wordt aangepast voor het jaar 2022. De belangrijkste aanpassingen in de regeling betreffen het mogelijk maken van beperkte investeringen voor fysieke aanpassingen en een maximaal bedrag per aanvraag. Daarnaast wordt in de gewijzigde Subsidieregeling nadrukkelijk aangegeven dat de activiteiten in het jaar 2022 moeten worden uitgevoerd en afgerond en krijgt de Subsidieregeling de einddatum 31 december 2022. Ook zijn de criteria om voor subsidie in aanmerking te komen aangescherpt.</text:p>
            <text:p text:style-name="al"/>
            <text:p text:style-name="al">
            <text:span text:style-name="nadrukvet">Waarom nu?</text:span>
          </text:p>
            <text:p text:style-name="al">Om er voor te zorgen dat verdere uitvoering van het Delfts Sportakkoord kan blijven plaatsvinden en aansluit bij de wensen van de werkgroepen, is het van belang dat de Subsidieregeling wordt aangepast voor het jaar 2022. </text:p>
            <text:p text:style-name="al">De huidige Subsidieregeling heeft geen duidelijke einddatum, door deze wijziging krijgt de Subsidieregeling 31 december 2022 als einddatum. Het is namelijk nog onduidelijk of en hoe het rijk verder gaat met de Lokale Sportakkoorden. </text:p>
            <text:p text:style-name="al"/>
            <text:p text:style-name="al">
            <text:span text:style-name="nadrukvet">Essentie: wat verandert er?</text:span>
          </text:p>
            <text:p text:style-name="al">Door de Subsidieregeling voor het jaar 2022 te wijzigen, kan er verdere uitvoering aan het Delfts Sportakkoord worden gegeven. </text:p>
            <text:p text:style-name="al"/>
            <text:p text:style-name="al">De gevolgen voor de gemeentelijke organisatie zijn beperkt, omdat de beoordeling van en advisering op aanvragen na verlening van het mandaat bij de Stuurgroep ligt. Wel dient de gemeente (waaronder het Subsidie Servicepunt en de afdeling Samenleving Advies) subsidie aanvragen in ontvangst te nemen, te registreren, beschikkingen op te stellen en eventuele bezwaren af te handelen. Er wordt al op deze wijze gewerkt sinds de invoering van de Subsidieregeling in juli 2021.</text:p>
            <text:p text:style-name="al"/>
            <text:p text:style-name="al">
            <text:span text:style-name="nadrukvet">Beleidskaders</text:span>
          </text:p>
            <text:list text:style-name="id1-3-2-2-2-19">
              <text:list-item text:style-override="id1-3-2-2-2-19-1">
                <text:number>•</text:number>
                <text:p text:style-name="al">In 2018 heeft het college de “Visie Sport en Bewegen 2017 -2025” vastgesteld. In de Visie zijn ambities op het gebied van sporten en bewegen opgenomen. Met de vaststelling van de “Visie Sport en Bewegen 2017 -2025” heeft het college ook ingestemd met het opstellen van een Uitvoeringsplan om de ‘zachte’ kant van het sportbeleid verder vorm te geven.(<text:span text:style-name="sup"/>I (<text:a xlink:href="https://delft.notubiz.nl/document/9054879/1#search=%22visie%20sport%20en%20bewegen%22" xlink:type="simple"><text:span text:style-name="nadrukondlijn">notubiz</text:span></text:a><text:span text:style-name="nadrukondlijn">.nl)</text:span> / reg.nr.: 3182418)</text:p>
              </text:list-item>
              <text:list-item text:style-override="id1-3-2-2-2-19-2">
                <text:number>•</text:number>
                <text:p text:style-name="al">Na de Visie Sport en Bewegen is het Uitvoeringsplan Sport en Bewegen 2018 – 2025 in 2019 vastgesteld. In het Uitvoeringsplan Sport en Bewegen zijn de ambities vanuit de visie verder uitgewerkt in doelstellingen op drie thema’s (sportinnovatie en -stimulatie, verenigingsondersteuning en sport en sociaal domein). (I (<text:a xlink:href="https://delft.notubiz.nl/document/9054879/1#search=%22visie%20sport%20en%20bewegen%22" xlink:type="simple">notubiz.nl)</text:a>)</text:p>
              </text:list-item>
              <text:list-item text:style-override="id1-3-2-2-2-19-3">
                <text:number>•</text:number>
                <text:p text:style-name="al">Het Delfts Sportakkoord is een concrete vertaling van het Uitvoeringsplan Sport 2018 – 2025 met concrete(re) acties.</text:p>
              </text:list-item>
            </text:list>
            <text:p text:style-name="al">
            <text:span text:style-name="nadrukvet">Participatie</text:span>
          </text:p>
            <text:p text:style-name="al">De aanpassingen aan de Subsidieregeling zijn in afstemming met de Stuurgroep tot stand gekomen. De Stuurgroep bestaat uit een vertegenwoordiging van Haaglanden Beweegt, Sportraad van Delft, GGD Haaglanden en de gemeente Delft.</text:p>
            <text:p text:style-name="al"/>
            <text:p text:style-name="al">
            <text:span text:style-name="nadrukvet">Financiën </text:span>
          </text:p>
            <text:p text:style-name="al">Van het Ministerie van VWS heeft de gemeente op 23 maart 2022 de toezegging ontvangen dat de gemeente voor 2022 een uitvoeringsbudget van € 60.000,= ontvangt in de vorm van een specifieke uitkering. Deze middelen zijn al in een eerder stadium via een algemene raadsbegrotingswijziging in de begroting verwerkt. Daarnaast is er resterend budget uit 2021 (circa € 57.000) voor het Sportakkoord. Ook dit budget mag in 2022 worden besteed aan de uitvoering van het Delfts Sportakkoord.</text:p>
            <text:p text:style-name="al"/>
            <text:p text:style-name="al">Het resterende budget van 2021 en het budget voor 2022 vormen tezamen, circa € 117.000, het totaal maximaal te honoreren subsidiebijdragen. </text:p>
            <text:p text:style-name="al"/>
            <text:p text:style-name="al">
            <text:span text:style-name="nadrukvet">Vervolg</text:span>
          </text:p>
            <text:p text:style-name="al">Na vaststelling van publicatie van de Subsidieregeling, is de gewijzigde Subsidieregeling van toepassing voor aanvragen die vanaf dat moment worden ingediend bij de gemeente.</text:p>
            <text:p text:style-name="al"/>
            <text:p text:style-name="al">
            <text:span text:style-name="nadrukvet">Communicatie</text:span>
          </text:p>
            <text:p text:style-name="al">Vanuit de projecten/activiteiten van het Delfts Sportakkoord wordt op diverse manieren gecommuniceerd over het Delfts Sportakkoord.</text:p>
            <text:p text:style-name="al"/>
            <text:p text:style-name="al">De Subsidieregeling wordt gepubliceerd op overheid.nl en op de website geplaatst. Daarnaast wordt de Subsidieregeling gedeeld en bekendgemaakt onder alle betrokkenen bij het Delfts Sportakkoo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7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Cultuur en recreatie | Organisatie en beleid</meta:user-defined>
    <meta:user-defined meta:name="OVERHEID.TaxonomieBeleidsagendaDecentraal/OVERHEID.category">Werk | Organisatie en beleid</meta:user-defined>
    <meta:user-defined meta:name="DC.source">https://lokaleregelgeving.overheid.nl/CVDR646732/1</meta:user-defined>
    <meta:user-defined meta:name="OVERHEIDop.referentienummer">4593038- 5169026</meta:user-defined>
    <meta:user-defined meta:name="DCTERMS.alternative">Subsidieregeling Delfts Sportakkoord</meta:user-defined>
    <dc:language>nl</dc:language>
    <meta:user-defined meta:name="OVERHEIDop.locatietype/OVERHEIDop.gebiedsmarkering">Gemeente</meta:user-defined>
    <meta:user-defined meta:name="DC.title">Subsidieregeling Delfts Sportakkoord</meta:user-defined>
    <meta:user-defined meta:name="DCTERMS.W3CDTF/DCTERMS.available">2022-05-17</meta:user-defined>
    <meta:user-defined meta:name="DCTERMS.W3CDTF/OVERHEIDop.jaargang">2022</meta:user-defined>
    <meta:user-defined meta:name="OVERHEIDop.publicationIssue">220679</meta:user-defined>
    <meta:user-defined meta:name="OVERHEIDop.betreftRegeling">CVDR660065_2</meta:user-defined>
    <meta:user-defined meta:name="xs:date/OVERHEIDop.startdatum">2022-05-18</meta:user-defined>
    <meta:user-defined meta:name="OVERHEIDop.GmbID/DC.identifier">gmb-2022-220679</meta:user-defined>
    <meta:user-defined meta:name="OVERHEIDop.versieInformatie"/>
  </office:meta>
</office:document-meta>
</file>