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ereniging Natuurmonumenten, sluiting bezoekerscentrum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Ontheffing: RHD-824075 Vereniging Natuurmonumenten.</text:p>
            <text:p text:style-name="common-al">Activiteit: Sluitingsuur bezoekerscentrum.</text:p>
            <text:p text:style-name="common-al">Datum: 18 juni 2022 van 22.00 uur – 19 juni 2022 00.30 uur.</text:p>
            <text:p text:style-name="common-al">Plaats: Rheden, Heuvenseweg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067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7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7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Vereniging Natuurmonumenten, sluiting bezoekerscentrum Rhed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676</meta:user-defined>
    <meta:user-defined meta:name="OVERHEIDop.GmbID/DC.identifier">gmb-2022-220676</meta:user-defined>
    <meta:user-defined meta:name="OVERHEIDop.versieInformatie"/>
  </office:meta>
</office:document-meta>
</file>