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Zuiderpad thv nr 51, 1461BR Zuidoostbeemster</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het plaatsen van een container ter hoogte van Zuiderpad 51, 1461BR Zuidoostbeemster. De aanvraag is geregistreerd onder zaaknummer A2022-044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67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7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7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Zuiderpad thv nr 51, 1461BR Zuidoostbeemster</meta:user-defined>
    <meta:user-defined meta:name="DCTERMS.W3CDTF/DCTERMS.available">2022-05-17</meta:user-defined>
    <meta:user-defined meta:name="DCTERMS.W3CDTF/OVERHEIDop.jaargang">2022</meta:user-defined>
    <meta:user-defined meta:name="OVERHEIDop.publicationIssue">220672</meta:user-defined>
    <meta:user-defined meta:name="OVERHEIDop.GmbID/DC.identifier">gmb-2022-220672</meta:user-defined>
    <meta:user-defined meta:name="OVERHEIDop.versieInformatie"/>
  </office:meta>
</office:document-meta>
</file>