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uken (wit RAL 9010) van de buitengevel muren aan Evreuxlaan 3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0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05</text:p>
            <text:p text:style-name="common-al">Omschrijving: stuken (wit RAL 9010) van de buitengevel muren</text:p>
            <text:p text:style-name="common-al">Adres: Evreuxlaan 33</text:p>
            <text:p text:style-name="common-al">Datum ontvangst: 1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66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05 </meta:user-defined>
    <meta:user-defined meta:name="DCTERMS.abstract">stuken (wit RAL 9010) van de buitengevel muren</meta:user-defined>
    <dc:language>nl</dc:language>
    <meta:user-defined meta:name="OVERHEIDop.locatietype/OVERHEIDop.gebiedsmarkering">Adres</meta:user-defined>
    <meta:user-defined meta:name="DC.title">Aanvraag vergunning voor het stuken (wit RAL 9010) van de buitengevel muren aan Evreuxlaan 33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69</meta:user-defined>
    <meta:user-defined meta:name="OVERHEIDop.GmbID/DC.identifier">gmb-2022-220669</meta:user-defined>
    <meta:user-defined meta:name="OVERHEIDop.versieInformatie"/>
  </office:meta>
</office:document-meta>
</file>