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ereniging Natuurmonumenten, Midzomernachtloop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24071 Vereniging Natuurmonumenten.</text:p>
            <text:p text:style-name="common-al">Activiteit: Midzomernachtloop.</text:p>
            <text:p text:style-name="common-al">Datum: 18 juni 2022 van 21.00 uur – 00.30 uur.</text:p>
            <text:p text:style-name="common-al">Plaats: Rheden, Heuvenseweg.</text:p>
            <text:p text:style-name="common-al">Website:  www.natuurmonumenten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066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66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66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Vereniging Natuurmonumenten, Midzomernachtloop Rhed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0668</meta:user-defined>
    <meta:user-defined meta:name="OVERHEIDop.GmbID/DC.identifier">gmb-2022-220668</meta:user-defined>
    <meta:user-defined meta:name="OVERHEIDop.versieInformatie"/>
  </office:meta>
</office:document-meta>
</file>