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LIN tank en fundatie van een LNG tank installatie aan Het Schakelplein 3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0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01</text:p>
            <text:p text:style-name="common-al">Omschrijving: vervangen LIN tank en fundatie van een LNG tank installatie</text:p>
            <text:p text:style-name="common-al">Adres:  Het Schakelplein 30</text:p>
            <text:p text:style-name="common-al">Datum ontvangst: 10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66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6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6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01 </meta:user-defined>
    <meta:user-defined meta:name="DCTERMS.abstract">vervangen LIN tank en fundatie van een LNG tank installatie</meta:user-defined>
    <dc:language>nl</dc:language>
    <meta:user-defined meta:name="OVERHEIDop.locatietype/OVERHEIDop.gebiedsmarkering">Adres</meta:user-defined>
    <meta:user-defined meta:name="DC.title">Aanvraag vergunning voor het vervangen LIN tank en fundatie van een LNG tank installatie aan Het Schakelplein 30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662</meta:user-defined>
    <meta:user-defined meta:name="OVERHEIDop.GmbID/DC.identifier">gmb-2022-220662</meta:user-defined>
    <meta:user-defined meta:name="OVERHEIDop.versieInformatie"/>
  </office:meta>
</office:document-meta>
</file>