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Ellecom, zomerfeest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8050 Oranjevereniging Ellecom.</text:p>
            <text:p text:style-name="common-al">Activiteit: Zomerfeest.</text:p>
            <text:p text:style-name="common-al">Datum: 2 t/m 4 juni 2022.</text:p>
            <text:p text:style-name="common-al">Plaats: Ellecom, Binnenweg 40a (Dorpsplein).</text:p>
            <text:p text:style-name="common-al">Website:  www.oranjeverenigingellecom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065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Oranjevereniging Ellecom, zomerfeest Elleco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659</meta:user-defined>
    <meta:user-defined meta:name="OVERHEIDop.GmbID/DC.identifier">gmb-2022-220659</meta:user-defined>
    <meta:user-defined meta:name="OVERHEIDop.versieInformatie"/>
  </office:meta>
</office:document-meta>
</file>