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.b.v. het hoofdgebouw gebruiksdoeleind berging aan Bari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9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94</text:p>
            <text:p text:style-name="common-al">Omschrijving: realiseren van een aanbouw t.b.v. het hoofdgebouw gebruiksdoeleind berging</text:p>
            <text:p text:style-name="common-al">Adres:  Baristraat 6</text:p>
            <text:p text:style-name="common-al">Datum ontvangst: 1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94 </meta:user-defined>
    <meta:user-defined meta:name="DCTERMS.abstract">realiseren van een aanbouw t.b.v. het hoofdgebouw gebruiksdoeleind berging</meta:user-defined>
    <dc:language>nl</dc:language>
    <meta:user-defined meta:name="OVERHEIDop.locatietype/OVERHEIDop.gebiedsmarkering">Adres</meta:user-defined>
    <meta:user-defined meta:name="DC.title">Aanvraag vergunning voor het realiseren van een aanbouw t.b.v. het hoofdgebouw gebruiksdoeleind berging aan Baristraat 6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57</meta:user-defined>
    <meta:user-defined meta:name="OVERHEIDop.GmbID/DC.identifier">gmb-2022-220657</meta:user-defined>
    <meta:user-defined meta:name="OVERHEIDop.versieInformatie"/>
  </office:meta>
</office:document-meta>
</file>